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321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44061" style:font-name="Calibri" fo:font-size="11pt" fo:font-weight="bold" style:font-name-asian="Times New Roman" style:font-size-asian="11pt" style:language-asian="it" style:country-asian="IT" style:font-weight-asian="bold" style:font-name-complex="Calibri" style:font-size-complex="6.25pt" style:language-complex="ar" style:country-complex="SA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ext-properties fo:color="#244061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 – MODALITA' DI SELEZIONE PRESCELTA</text:p>
            </table:table-cell>
            <table:table-cell table:style-name="ce2" office:value-type="string" table:number-columns-spanned="1" table:number-rows-spanned="2">
              <text:p>TIPO DI PROVVEDIMENTO </text:p>
            </table:table-cell>
            <table:table-cell table:style-name="ce2" office:value-type="string" table:number-columns-spanned="4" table:number-rows-spanned="1">
              <text:p>SCHEDA SINTETICA</text:p>
            </table:table-cell>
            <table:covered-table-cell table:number-columns-repeated="3" table:style-name="ce2"/>
            <table:table-cell table:style-name="ce13" table:number-columns-repeated="1018"/>
          </table:table-row>
          <table:table-row table:style-name="ro2">
            <table:covered-table-cell table:number-columns-repeated="2" table:style-name="ce2"/>
            <table:table-cell table:style-name="ce2" office:value-type="string">
              <text:p>CONTENUTO</text:p>
            </table:table-cell>
            <table:table-cell table:style-name="ce2" office:value-type="string">
              <text:p>OGGETTO – <text:s/>DESTINATARI DEL PROVVEDIMENTO</text:p>
            </table:table-cell>
            <table:table-cell table:style-name="ce2" office:value-type="string">
              <text:p>EVENTUALE SPESA PREVISTA</text:p>
            </table:table-cell>
            <table:table-cell table:style-name="ce2" office:value-type="string">
              <text:p>ESTREMI RELATIVI AI PRINCIPALI DOCUMENTI CONTENUTI NEL FASCICOLO RELATIVO AL PROCEDIMENTO</text:p>
            </table:table-cell>
            <table:table-cell table:style-name="ce2" office:value-type="string">
              <text:p>Link</text:p>
            </table:table-cell>
            <table:table-cell table:style-name="ce13" table:number-columns-repeated="1017"/>
          </table:table-row>
        </table:table-header-rows>
        <table:table-row table:style-name="ro3">
          <table:table-cell table:style-name="ce3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di impegno di spesa n° 01 del 02/01/2018 - reg. generale n° 19 del 31/01/2018</text:p>
          </table:table-cell>
          <table:table-cell table:style-name="ce7" office:value-type="string">
            <text:p>Ditta Gina Longhitano - Via Maletto 3 - Bronte</text:p>
          </table:table-cell>
          <table:table-cell table:style-name="ce7" office:value-type="string">
            <text:p>Attività ricreative in occasione delle festività Natalizie 2018</text:p>
          </table:table-cell>
          <table:table-cell table:style-name="ce10" office:value-type="currency" office:currency="EUR" office:value="4400">
            <text:p>€ 4.400,00</text:p>
          </table:table-cell>
          <table:table-cell table:style-name="ce3" office:value-type="string">
            <text:p>Preventivo prot. 212 del 03/01/2018</text:p>
          </table:table-cell>
          <table:table-cell table:style-name="ce14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string">
            <text:p>Affidamento di servizi - Affidamento diretto art. 36 comma 2 lettera a) Codice Contratti – Patrocinio</text:p>
          </table:table-cell>
          <table:table-cell table:style-name="ce3" office:value-type="string">
            <text:p>Determinazione di impegno di spesa n° 02 del 02/01/2018 - reg. generale n° 20 del 31/01/2018</text:p>
          </table:table-cell>
          <table:table-cell table:style-name="ce7" office:value-type="string">
            <text:p>Associazione Circolo San Rocco - Piazza Regina Elena 18 - S. G. La Punta</text:p>
          </table:table-cell>
          <table:table-cell table:style-name="ce7" office:value-type="string">
            <text:p>Patrocinio tombola ragazzi e adulti della Comunità di Trappeto</text:p>
          </table:table-cell>
          <table:table-cell table:style-name="ce10" office:value-type="string">
            <text:p>€ 1,500,00</text:p>
          </table:table-cell>
          <table:table-cell table:style-name="ce3" office:value-type="string">
            <text:p>Richiesta di patrocinio prot. 39224 del 21/12/2017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di impegno a contrarre di spesa n° 08 del 15/03/2018 - reg. generale n° 311 del 06/04/2018</text:p>
          </table:table-cell>
          <table:table-cell table:style-name="ce7" office:value-type="string">
            <text:p>Ditta Soluzione Ufficio srl - Via Galvani 40 - Sandrigo (VI)</text:p>
          </table:table-cell>
          <table:table-cell table:style-name="ce7" office:value-type="string">
            <text:p>Acquisto beni strumentali tramite Acquistinretepa.it</text:p>
          </table:table-cell>
          <table:table-cell table:style-name="ce10" office:value-type="currency" office:currency="EUR" office:value="2552.39">
            <text:p>€ 2.552,39</text:p>
          </table:table-cell>
          <table:table-cell table:style-name="ce3" office:value-type="string">
            <text:p>Preventivo prot. 9213 del 15/03/2018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a contrarre mediante affidamento diretto n° 11 del 14/08/2018 - reg. generale n° 719 del 20/08/2018</text:p>
          </table:table-cell>
          <table:table-cell table:style-name="ce8" office:value-type="string">
            <text:p>Ditta Musica per tutti <text:s/>di Stanco Antonio - Via Perugia 3 S.G. La Punta - Ass.ne Cult. Onlus "Arca Nuova" - Via della Paglia 51 - CT - Ass.ne Ivandance di Scierri Agatino - Via Tubi Tubi 1/A - Aci Bonaccorsi - Ditta Il Mantice di Pezzino Carmelo - Via Buscemi 62 - S.G. La Punta</text:p>
          </table:table-cell>
          <table:table-cell table:style-name="ce9" office:value-type="string">
            <text:p>Estate 2018 - Serate danzanti</text:p>
          </table:table-cell>
          <table:table-cell table:style-name="ce10" office:value-type="currency" office:currency="EUR" office:value="8400">
            <text:p>€ 8.400,00</text:p>
          </table:table-cell>
          <table:table-cell table:style-name="ce11" office:value-type="string">
            <text:p>Preventivo di spesa prot. 24504 del 23/07/2018 Ditta Musica per tutti <text:s text:c="18"/>Preventivo di spesa prot. 25101 del 30/07/2018 Ass.ne Cult. Onlus Arca Nuova <text:s text:c="2"/>Preventivo di spesa prot. 18129 del 30/05/2018 Ass.ne Ivandance <text:s text:c="18"/>Preventivo di spesa prot.24563 del 24/07/2018 Ditta Il Mantice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a contrarre mediante affidamento diretto n° 12 del 17/08/2018 - reg. generale n° 720 del 20/08/2018</text:p>
          </table:table-cell>
          <table:table-cell table:style-name="ce8" office:value-type="string">
            <text:p>Ditta Morena Spettacoli di Maria Fornito - Via Treviso 7 - S. G. La Punta</text:p>
          </table:table-cell>
          <table:table-cell table:style-name="ce9" office:value-type="string">
            <text:p>Estate 2018 - Manifestazione Punta Antica</text:p>
          </table:table-cell>
          <table:table-cell table:style-name="ce10" office:value-type="currency" office:currency="EUR" office:value="1430">
            <text:p>€ 1.430,00</text:p>
          </table:table-cell>
          <table:table-cell table:style-name="ce11" office:value-type="string">
            <text:p>Preventivo di spesa prot. 26930 del 17/08/2018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a contrarre semplificata mediante affidamento diretto n° 14 del 02/10/2018 - reg. generale n° 900 del 15/10/2018</text:p>
          </table:table-cell>
          <table:table-cell table:style-name="ce8" office:value-type="string">
            <text:p>Ditta La Pasticceria - Piazza Manganelli 8 - S.G. La Punta</text:p>
          </table:table-cell>
          <table:table-cell table:style-name="ce9" office:value-type="string">
            <text:p>Ditta La Pasticceria coffèe break in occasione Formazione in tema di anticorruzione in data 03/10/2018</text:p>
          </table:table-cell>
          <table:table-cell table:style-name="ce10" office:value-type="currency" office:currency="EUR" office:value="225">
            <text:p>€ 225,00</text:p>
          </table:table-cell>
          <table:table-cell table:style-name="ce12" office:value-type="string">
            <text:p>Preventivo di spesa prot. 31503 del 01/10/2018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ffidamento di fornitura - <text:s/>Affidamento diretto art. 36 comma 2 lettera a) Codice Contratti - </text:p>
          </table:table-cell>
          <table:table-cell table:style-name="ce3" office:value-type="string">
            <text:p>Determinazione a contrarre mediante affidamento diretto n° 20 del 07/12/2018 - reg. generale n° 1275 del 31/12/2018</text:p>
          </table:table-cell>
          <table:table-cell table:style-name="ce8" office:value-type="string">
            <text:p>Ditta Bar Centrale s.r.l. - Piazza Lucia Mangano 23 - S.G. La Punta</text:p>
          </table:table-cell>
          <table:table-cell table:style-name="ce9" office:value-type="string">
            <text:p>Formazione in tema di anticorruzione in data 10/12/2018 - Ditta Bar Centrale s.r.l.</text:p>
          </table:table-cell>
          <table:table-cell table:style-name="ce10" office:value-type="currency" office:currency="EUR" office:value="370">
            <text:p>€ 370,00</text:p>
          </table:table-cell>
          <table:table-cell table:style-name="ce11" office:value-type="string">
            <text:p>Preventivo di spesa prot. 39658 del 07/12/2018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ffidamento di servizi - Affidamento diretto art. 36 comma 2 lettera a) Codice Contratti - </text:p>
          </table:table-cell>
          <table:table-cell table:style-name="ce3" office:value-type="string">
            <text:p>Determinazione a contrarre mediante affidamento diretto n° 21 del 21/12/2018 - reg. generale n° 1276 del 31/12/2018</text:p>
          </table:table-cell>
          <table:table-cell table:style-name="ce7" office:value-type="string">
            <text:p>Ditta Gina Longhitano - Via Maletto 3 - Bronte</text:p>
          </table:table-cell>
          <table:table-cell table:style-name="ce7" office:value-type="string">
            <text:p>Realizzazione attività ricreative in occasione del Natale 2018</text:p>
          </table:table-cell>
          <table:table-cell table:style-name="ce10" office:value-type="currency" office:currency="EUR" office:value="5500">
            <text:p>€ 5.500,00</text:p>
          </table:table-cell>
          <table:table-cell table:style-name="ce11" office:value-type="string">
            <text:p>Preventivo di spesa prot. 41635 del 20/12/2018</text:p>
          </table:table-cell>
          <table:table-cell table:style-name="ce15" office:value-type="string">
            <text:p><text:a xlink:href="https://www.sangiovannilapunta.gov.it/modulistica/category/135-anno-2018.html">https://www.sangiovannilapunta.gov.it/modulistica/category/135-anno-2018.html</text:a></text:p>
          </table:table-cell>
          <table:table-cell table:number-columns-repeated="101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TAFF</text:span></text:p>
        <text:p><text:span text:style-name="MT1">ANNO 2018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1.2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37:15.42</meta:creation-date>
    <meta:generator>OpenOffice/4.1.5$Win32 OpenOffice.org_project/415m1$Build-9789</meta:generator>
    <meta:editing-duration>PT13M6S</meta:editing-duration>
    <meta:editing-cycles>4</meta:editing-cycles>
    <dc:subject>Pubblicazione effettuata ai sensi dell'art. 23, c. 1, D.Lgs. 33/2013</dc:subject>
    <dc:title>Elenco provvedimenti</dc:title>
    <meta:print-date>2019-03-28T10:37:33.07</meta:print-date>
    <dc:date>2019-03-28T11:25:32.90</dc:date>
    <meta:document-statistic meta:table-count="1" meta:cell-count="64" meta:object-count="0"/>
  </office:meta>
</office:document-meta>
</file>